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balkonbeglazing - Het Reef 7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balkonbeglazing</text:p>
            <text:p text:style-name="common-al">Locatie: Het Reef 76 te Borne</text:p>
            <text:p text:style-name="common-al">Datum verzending: 4 februari 2021 (check 21uit0070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15.745 479351.151</meta:user-defined>
    <meta:user-defined meta:name="DC.title">Gemeente Borne - verlening omgevingsvergunning - plaatsen van balkonbeglazing - Het Reef 76, Borne</meta:user-defined>
    <meta:user-defined meta:name="OVERHEID.PostcodeHuisnummer/OVERHEIDop.postcodeHuisnummer">7623NA 76</meta:user-defined>
    <meta:user-defined meta:name="OVERHEIDop.straatnaam">Het Reef</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47</meta:user-defined>
    <meta:user-defined meta:name="OVERHEIDop.GmbID/DC.identifier">gmb-2021-38347</meta:user-defined>
    <meta:user-defined meta:name="OVERHEIDop.versieInformatie"/>
  </office:meta>
</office:document-meta>
</file>