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9 Kolham, Verlenging beslistermijn omgevingsvergunning (reguliere procedure) Z2021-009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29, 9615 AA Kolham, voor het plaatsen van een vlaggenmast, ingediend op 20 oktober 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346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6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6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9 Kolham, Verlenging beslistermijn omgevingsvergunning (reguliere procedure) Z2021-00978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68</meta:user-defined>
    <meta:user-defined meta:name="OVERHEIDop.GmbID/DC.identifier">gmb-2021-383468</meta:user-defined>
    <meta:user-defined meta:name="OVERHEIDop.versieInformatie"/>
  </office:meta>
</office:document-meta>
</file>