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randveilig gebruik pand aan Nieuweweg 4 te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text:span text:style-name="nadrukvet">Uitgebreide procedure </text:span>
          </text:p>
            <text:p text:style-name="common-al">Burgemeester en wethouders hebben de volgende omgevingsvergunning verleend:</text:p>
            <text:p text:style-name="common-al">- Nieuweweg 4, brandveilig gebruik pand, verzonden 20-10-2021 (geen zienswijze ingediend).</text:p>
            <text:p text:style-name="last-al">
            <text:span text:style-name="nadrukcur">De stukken van deze besluiten liggen vanaf 25 oktober 2021 gedurende de beroepstermijn (6 weken) ter inzage. Voor het inzien van een dossier dat ter inzage ligt moet er een afspraak bij het Klantcontactcentrum worden gemaakt, telefoon 14 0223. Als u het niet eens bent met dit besluit dan kunt u rechtstreeks een beroepschrift indienen. Het beroepstermijn begint de dag na de ter inzagelegging. Meer informatie over het inzien van de stukken en het indienen van een beroepschrift leest u elders op de pagina onder het kopje ‘Beroepschrift’. </text:span>
            <text:span text:style-name="nadrukcur">Als u een bezwaar- of beroepschrift heeft ingediend, kunt u de Voorzieningenrechter van de rechtbank in Noord Holland vragen de werking van het besluit te schorsen of een voorlopige voorziening te treff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346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6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6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een brandveilig gebruik pand aan Nieuweweg 4 te Den Helder</meta:user-defined>
    <meta:user-defined meta:name="DCTERMS.W3CDTF/DCTERMS.available">2021-10-29</meta:user-defined>
    <meta:user-defined meta:name="DCTERMS.W3CDTF/OVERHEIDop.jaargang">2021</meta:user-defined>
    <meta:user-defined meta:name="OVERHEIDop.publicationIssue">383466</meta:user-defined>
    <meta:user-defined meta:name="OVERHEIDop.GmbID/DC.identifier">gmb-2021-383466</meta:user-defined>
    <meta:user-defined meta:name="OVERHEIDop.versieInformatie"/>
  </office:meta>
</office:document-meta>
</file>