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taphorst Dorp-Rouveen, partiele herziening, Lindenlaan 24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Lindenlaan 24 in Staphorst. Iedereen kan het plan bekijken vanaf 3 november 2021 tot en met 14 december 2021. Hieronder staat waarover het plan gaat. Ook leest u hoe u kunt reageren.</text:p>
            <text:p text:style-name="common-al">
            <text:span text:style-name="nadrukvet">Waar gaat het plan over?</text:span>
          </text:p>
            <text:p text:style-name="common-al">Op dit moment heeft de Lindenlaan 24 een agrarische (onbebouwde) bestemming. Het nieuwe bestemmingsplan maakt de bouw van een woning op dit adres mogelijk. </text:p>
            <text:p text:style-name="common-al">
            <text:span text:style-name="nadrukvet">Hoe kunt u het plan bekijken?</text:span>
          </text:p>
            <text:p text:style-name="common-al">Iedereen kan vanaf woensdag 3 november 2021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1102021002-ON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20NL.IMRO.0180.1102021002-ON01/" xlink:type="simple">http://publiek.tercera-ro.nl/officieel/0180/ NL.IMRO.0180.1102021002-ON01/</text:a>  </text:p>
            <text:p text:style-name="common-al">
            <text:span text:style-name="nadrukvet">Reageren op het plan?</text:span>
          </text:p>
            <text:p text:style-name="common-al">Tot en met 14 december 2021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14 december 2021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4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100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taphorst Dorp-Rouveen, partiele herziening, Lindenlaan 24 Staphorst</meta:user-defined>
    <meta:user-defined meta:name="DCTERMS.W3CDTF/DCTERMS.available">2021-11-02</meta:user-defined>
    <meta:user-defined meta:name="DCTERMS.W3CDTF/OVERHEIDop.jaargang">2021</meta:user-defined>
    <meta:user-defined meta:name="OVERHEIDop.publicationIssue">383461</meta:user-defined>
    <meta:user-defined meta:name="OVERHEIDop.GmbID/DC.identifier">gmb-2021-383461</meta:user-defined>
    <meta:user-defined meta:name="OVERHEIDop.versieInformatie"/>
  </office:meta>
</office:document-meta>
</file>