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Krimpen aan den IJssel houdende regels omtrent het voorzieningsfonds (Verordening Voorzieningenfonds Krimpen aan den IJssel 2021)</text:p>
      <text:section text:name="regeling_id1-3-2" text:style-name="regeling">
        <text:section text:name="aanhef_id1-3-2-1" text:style-name="aanhef">
          <text:section text:name="preambule_id1-3-2-1-1" text:style-name="preambule">
            <text:p text:style-name="al"> [Deze publicatie betreft een rectificatie omdat een vastgesteld amendement niet in de oorspronkelijke publicatie is verwerkt. De oorspronkelijke publicatie is op 23 december 2020 bekendgemaakt<text:span text:style-name="nadrukvet">, </text:span>beschikbaar via<text:a xlink:href="https://zoek.officielebekendmakingen.nl/gmb-2020-342918.pdf" xlink:type="simple"/><text:a xlink:href="https://zoek.officielebekendmakingen.nl/gmb-2020-342918.pdf" xlink:type="simple"><text:span text:style-name="nadrukondlijn"> Gemeenteblad 2020, 342918</text:span></text:a>.]</text:p>
            <text:p text:style-name="al"/>
            <text:p text:style-name="al">De raad van de gemeente Krimpen aan den IJssel;</text:p>
            <text:p text:style-name="al"/>
            <text:p text:style-name="al">Gelezen het voorstel van burgemeester en wethouders d.d. 27 oktober 2020</text:p>
            <text:p text:style-name="al">besluit:</text:p>
            <text:p text:style-name="al"/>
            <text:list text:style-name="id1-3-2-1-1-8">
              <text:list-item text:style-override="id1-3-2-1-1-8-1">
                <text:number>1.</text:number>
                <text:p text:style-name="al">De Verordening voorzieningenfonds Krimpen aan den IJssel 2021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 kind</text:p>
              <text:list text:style-name="id1-3-2-2-1-2-2">
                <text:list-item text:style-override="id1-3-2-2-1-2-2">
                  <text:number>1.</text:number>
                  <text:p text:style-name="al">Onder kind wordt verstaan een eigen of stiefkind dat in gezins- c.q. samenlevingsverband ten laste komt van de aanvrager, in de leeftijd van 4 tot en met 17 jaar, op het tijdstip van de aanvraag.</text:p>
                </text:list-item>
              </text:list>
            </text:section>
            <text:section text:name="artikel_id1-3-2-2-1-3" text:style-name="artikel">
              <text:p text:style-name="artikel_kop_titel"><text:span text:style-name="artikel_kop_label">Artikel</text:span> <text:span text:style-name="artikel_kop_nr">1.2.</text:span> Begripsbepaling: aanvrager</text:p>
              <text:list text:style-name="id1-3-2-2-1-3-2">
                <text:list-item text:style-override="id1-3-2-2-1-3-2">
                  <text:number>1.</text:number>
                  <text:p text:style-name="al">Onder de aanvrager wordt slechts verstaan:</text:p>
                  <text:list text:style-name="id1-3-2-2-1-3-2-3">
                    <text:list-item text:style-override="id1-3-2-2-1-3-2-3-1">
                      <text:number>a.</text:number>
                      <text:p text:style-name="al">de meerderjarige ouder (niet zijnde pleegouder) of voogd, waarmee het kind in gezins - c.q. samenlevingsverband leeft, of</text:p>
                    </text:list-item>
                    <text:list-item text:style-override="id1-3-2-2-1-3-2-3-2">
                      <text:number>b.</text:number>
                      <text:p text:style-name="al">voor aanvragen voor het kalenderjaar 2021: de persoon van 18 jaar of ouder.</text:p>
                    </text:list-item>
                  </text:list>
                </text:list-item>
                <text:list-item text:style-override="id1-3-2-2-1-3-3">
                  <text:number>2.</text:number>
                  <text:p text:style-name="al">Onder de aanvrager wordt slechts verstaan: degene die blijkens de BRP-inschrijving is geregistreerd in onze gemeente en ook feitelijk zijn hoofdverblijf heeft in onze gemeente.</text:p>
                </text:list-item>
              </text:list>
            </text:section>
            <text:section text:name="artikel_id1-3-2-2-1-4" text:style-name="artikel">
              <text:p text:style-name="artikel_kop_titel"><text:span text:style-name="artikel_kop_label">Artikel</text:span> <text:span text:style-name="artikel_kop_nr">1.3.</text:span> Begripsbepaling: gezin</text:p>
              <text:list text:style-name="id1-3-2-2-1-4-2">
                <text:list-item text:style-override="id1-3-2-2-1-4-2">
                  <text:number>1.</text:number>
                  <text:p text:style-name="al">Onder gezins- c.q. samenlevingsverband wordt mede verstaan de gezamenlijke huishouding, als bedoeld in artikel 3 van de Participatiewet.</text:p>
                </text:list-item>
                <text:list-item text:style-override="id1-3-2-2-1-4-3">
                  <text:number>2.</text:number>
                  <text:p text:style-name="al">Onder partner wordt verstaan degene met wie de aanvrager een gezinsverband c.q. gezamenlijke huishouding voert.</text:p>
                </text:list-item>
              </text:list>
            </text:section>
            <text:section text:name="artikel_id1-3-2-2-1-5" text:style-name="artikel">
              <text:p text:style-name="artikel_kop_titel"><text:span text:style-name="artikel_kop_label">Artikel</text:span> <text:span text:style-name="artikel_kop_nr">1.4.</text:span> Begripsbepaling: instelling</text:p>
              <text:list text:style-name="id1-3-2-2-1-5-2">
                <text:list-item text:style-override="id1-3-2-2-1-5-2">
                  <text:number>1.</text:number>
                  <text:p text:style-name="al">Onder instelling wordt verstaan een vereniging of stichting, al dan niet binnen de gemeente Krimpen aan den IJssel gevestigd.</text:p>
                </text:list-item>
              </text:list>
            </text:section>
            <text:section text:name="artikel_id1-3-2-2-1-6" text:style-name="artikel">
              <text:p text:style-name="artikel_kop_titel"><text:span text:style-name="artikel_kop_label">Artikel</text:span> <text:span text:style-name="artikel_kop_nr">1.5.</text:span> Begripsbepaling: kosten van het lidmaatschap</text:p>
              <text:list text:style-name="id1-3-2-2-1-6-2">
                <text:list-item text:style-override="id1-3-2-2-1-6-2">
                  <text:number>1.</text:number>
                  <text:p text:style-name="al">Onder kosten van het lidmaatschap van een instelling wordt verstaan de jaarlijkse contributie aan een vereniging of stichting,</text:p>
                </text:list-item>
              </text:list>
            </text:section>
            <text:section text:name="artikel_id1-3-2-2-1-7" text:style-name="artikel">
              <text:p text:style-name="artikel_kop_titel"><text:span text:style-name="artikel_kop_label">Artikel</text:span> <text:span text:style-name="artikel_kop_nr">1.6.</text:span> Uitzonderingen op de doelgroep</text:p>
              <text:list text:style-name="id1-3-2-2-1-7-2">
                <text:list-item text:style-override="id1-3-2-2-1-7-2">
                  <text:number>1.</text:number>
                  <text:p text:style-name="al">Voor een tegemoetkoming, onverlet de overige bepalingen van deze verordening, zijn uitgesloten personen die:</text:p>
                  <text:list text:style-name="id1-3-2-2-1-7-2-3">
                    <text:list-item text:style-override="id1-3-2-2-1-7-2-3-1">
                      <text:number>a.</text:number>
                      <text:p text:style-name="al">een uitkering ontvangen respectievelijk een bijdrage betalen volgens de Wlz</text:p>
                    </text:list-item>
                    <text:list-item text:style-override="id1-3-2-2-1-7-2-3-2">
                      <text:number>b.</text:number>
                      <text:p text:style-name="al">een uitkering ontvangen volgens de WSF2000 of een tegemoetkoming volgens de WTOS</text:p>
                    </text:list-item>
                  </text:list>
                </text:list-item>
              </text:list>
            </text:section>
            <text:section text:name="artikel_id1-3-2-2-1-8" text:style-name="artikel">
              <text:p text:style-name="artikel_kop_titel"><text:span text:style-name="artikel_kop_label">Artikel</text:span> <text:span text:style-name="artikel_kop_nr">1.7.</text:span> Door burgemeester en wethouders aangewezen kosten</text:p>
              <text:list text:style-name="id1-3-2-2-1-8-2">
                <text:list-item text:style-override="id1-3-2-2-1-8-2">
                  <text:number>1.</text:number>
                  <text:p text:style-name="al">Voor de vaststelling van de voor een tegemoetkoming in aanmerking komende kosten zijn burgemeester en wethouders bevoegd regels te stellen. Het college stelt tenminste een lijst op van instellingen, waarvan de kosten van lidmaatschap voor een tegemoetkoming in aanmerking komen.</text:p>
                </text:list-item>
                <text:list-item text:style-override="id1-3-2-2-1-8-3">
                  <text:number>2.</text:number>
                  <text:p text:style-name="al">Voor de bepaling van de overige kosten, waarin een tegemoetkoming kan worden verstrekt, worden uit oogpunt van redelijkheid mede in aanmerking genomen kosten die uit het lidmaatschap van een instelling voortvloeien of andere hiermee verband houdende kosten zoals bijvoorbeeld kleding, boeken, gereedschappen en dergelijke.</text:p>
                </text:list-item>
                <text:list-item text:style-override="id1-3-2-2-1-8-4">
                  <text:number>3.</text:number>
                  <text:p text:style-name="al">Burgemeester en wethouders zijn bevoegd te bepalen, dat een instelling niet behoort tot de relevante sectoren in de sociaal-culturele of sportieve sfeer, indien de doelstelling van de instelling geen relatie heeft met deze sectoren of de activiteiten van de instelling in strijd moeten worden geacht met de wet of het algemeen belang, met inachtneming van de staatkundige vrijheid evenals van de vrijheid van godsdienst of levensovertuiging.</text:p>
                </text:list-item>
              </text:list>
            </text:section>
            <text:section text:name="artikel_id1-3-2-2-1-9" text:style-name="artikel">
              <text:p text:style-name="artikel_kop_titel"><text:span text:style-name="artikel_kop_label">Artikel</text:span> <text:span text:style-name="artikel_kop_nr">1.8.</text:span> Door burgemeester en wethouders vastgestelde middelentoets</text:p>
              <text:list text:style-name="id1-3-2-2-1-9-2">
                <text:list-item text:style-override="id1-3-2-2-1-9-2">
                  <text:number>1.</text:number>
                  <text:p text:style-name="al">De inkomensgrens wordt vastgesteld op een inkomen tot 110 % van de geldende bijstandsnorm. Voor de toepassing van de inkomensgrenzen volgens de geldende bijstandsnorm wordt uitgegaan van de normbedragen volgens de Participatiewet. Burgemeester en wethouders zijn bevoegd jaarlijks de geldende inkomensgrenzen vast te stellen.</text:p>
                </text:list-item>
                <text:list-item text:style-override="id1-3-2-2-1-9-3">
                  <text:number>2.</text:number>
                  <text:p text:style-name="al">Burgemeester en wethouders gaan uit van het netto inkomen van de aanvrager en de partner, waarbij op het inkomen rustende beslagen, schulden enzovoort in het algemeen niet worden betrokken. Burgemeester en wethouders zijn bevoegd hiervan af te wijken, indien bijzondere individuele omstandigheden daartoe aanleiding geven.</text:p>
                </text:list-item>
                <text:list-item text:style-override="id1-3-2-2-1-9-4">
                  <text:number>3.</text:number>
                  <text:p text:style-name="al">Een uitzondering wordt gemaakt voor de aanvrager die is toegelaten tot het minnelijk traject schuldhulpverlening van de gemeente Krimpen aan den IJssel of de WSNP (Wet schuldsanering natuurlijke personen) en vanwege de hoogte van de afloscapaciteit niet boven de in lid 1 gestelde inkomensgrens komt.</text:p>
                </text:list-item>
                <text:list-item text:style-override="id1-3-2-2-1-9-5">
                  <text:number>4.</text:number>
                  <text:p text:style-name="al">Een uitzondering wordt gemaakt voor de alleenstaande ouder. Daarvan wordt het netto inkomen vermeerderd met de verhoging op het kindgebonden budget voor alleenstaande ouders (de zogenaamde alo-kop).</text:p>
                </text:list-item>
                <text:list-item text:style-override="id1-3-2-2-1-9-6">
                  <text:number>5.</text:number>
                  <text:p text:style-name="al">Rekening wordt gehouden met vermogen volgens de vrijlatingsgrenzen vermeld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VERSTREKK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oor de aanvrager wordt een aanvraag ingediend voor een tegemoetkoming in de kosten, gemaakt tijdens een desbetreffend kalenderjaar, uiterlijk binnen de termijn van 2 maanden na het verstrijken van het desbetreffende kalenderjaar. Aanvragen die na deze periode worden ingediend worden niet in behandeling genomen.</text:p>
                </text:list-item>
                <text:list-item text:style-override="id1-3-2-2-2-2-3">
                  <text:number>2.</text:number>
                  <text:p text:style-name="al">De aanvraag wordt in behandeling genomen, mits het aanvraagformulier volledig is ingevuld, is ondertekend en de bewijsstukken zijn toegevoegd.</text:p>
                </text:list-item>
              </text:list>
            </text:section>
            <text:section text:name="artikel_id1-3-2-2-2-3" text:style-name="artikel">
              <text:p text:style-name="artikel_kop_titel"><text:span text:style-name="artikel_kop_label">Artikel</text:span> <text:span text:style-name="artikel_kop_nr">2.2.</text:span> De aanspraak</text:p>
              <text:p text:style-name="al">Door het college wordt per kalenderjaar een tegemoetkoming verstrekt in de door het college aangewezen kosten hetzij voor een tot het gezins- of samenlevingsverband behorende kind van de aanvrager, hetzij, uitsluitend voor het kalenderjaar 2021, voor de aanvrager, mits het gezamenlijk maandelijks inkomen van het gezin, gedurende de kalendermaand waarin de aanvraag is ingediend, niet hoger is dan de van toepassing zijnde door het college vastgestelde middelentoets.</text:p>
            </text:section>
            <text:section text:name="artikel_id1-3-2-2-2-4" text:style-name="artikel">
              <text:p text:style-name="artikel_kop_titel"><text:span text:style-name="artikel_kop_label">Artikel</text:span> <text:span text:style-name="artikel_kop_nr">2.3.</text:span> Het besluit</text:p>
              <text:list text:style-name="id1-3-2-2-2-4-2">
                <text:list-item text:style-override="id1-3-2-2-2-4-2">
                  <text:number>1.</text:number>
                  <text:p text:style-name="al">Burgemeester en wethouders zijn bevoegd het vaststellen van nadere regels, de administratieve organisatie alsmede het besluiten op de individuele aanvraag te mandateren aan de GR IJsselgemeenten.</text:p>
                </text:list-item>
                <text:list-item text:style-override="id1-3-2-2-2-4-3">
                  <text:number>2.</text:number>
                  <text:p text:style-name="al">De GR IJsselgemeenten stelt ambtshalve vast, welke aanvragers in aanmerking komen voor de voorziening en welke tegemoetkoming wordt verstrekt.</text:p>
                </text:list-item>
                <text:list-item text:style-override="id1-3-2-2-2-4-4">
                  <text:number>3.</text:number>
                  <text:p text:style-name="al">Een schriftelijke afwijzing van de aanvraag wordt gemotiveerd bekend gemaakt, met vermelding van de mogelijkheid en de termijn hiertegen een bezwaarschrift in te dienen. De voorzieningen van de Algemene wet bestuursrecht zijn van toepassing.</text:p>
                </text:list-item>
              </text:list>
            </text:section>
            <text:section text:name="artikel_id1-3-2-2-2-5" text:style-name="artikel">
              <text:p text:style-name="artikel_kop_titel"><text:span text:style-name="artikel_kop_label">Artikel</text:span> <text:span text:style-name="artikel_kop_nr">2.4.</text:span> Declaratiebasis</text:p>
              <text:list text:style-name="id1-3-2-2-2-5-2">
                <text:list-item text:style-override="id1-3-2-2-2-5-2">
                  <text:number>1.</text:number>
                  <text:p text:style-name="al">Burgemeester en wethouders zijn bevoegd te bepalen op welke wijze een aanvrager aannemelijk dient te maken dat kosten zijn gemaakt, die voor een tegemoetkoming in aanmerking komen.</text:p>
                </text:list-item>
              </text:list>
            </text:section>
            <text:section text:name="artikel_id1-3-2-2-2-6" text:style-name="artikel">
              <text:p text:style-name="artikel_kop_titel"><text:span text:style-name="artikel_kop_label">Artikel</text:span> <text:span text:style-name="artikel_kop_nr">2.5.</text:span> Afwijkingsmogelijkheid</text:p>
              <text:list text:style-name="id1-3-2-2-2-6-2">
                <text:list-item text:style-override="id1-3-2-2-2-6-2">
                  <text:number>1.</text:number>
                  <text:p text:style-name="al">Indien bijzondere individuele omstandigheden van persoon en gezin daartoe aanleiding geven, zijn burgemeester en wethouders bevoegd van de middelentoets af te wijken.</text:p>
                </text:list-item>
              </text:list>
            </text:section>
            <text:section text:name="artikel_id1-3-2-2-2-7" text:style-name="artikel">
              <text:p text:style-name="artikel_kop_titel"><text:span text:style-name="artikel_kop_label">Artikel</text:span> <text:span text:style-name="artikel_kop_nr">2.6.</text:span> Hoogte van de tegemoetkoming</text:p>
              <text:list text:style-name="id1-3-2-2-2-7-2">
                <text:list-item text:style-override="id1-3-2-2-2-7-2">
                  <text:number> 1. </text:number>
                  <text:p text:style-name="al">De tegemoetkoming ten laste van het Voorzieningenfonds wordt gebaseerd op de werkelijk gemaakte kosten, met een maximum van € 300 per kind per kalenderjaar.</text:p>
                </text:list-item>
              </text:list>
            </text:section>
            <text:section text:name="artikel_id1-3-2-2-2-8" text:style-name="artikel">
              <text:p text:style-name="artikel_kop_titel"><text:span text:style-name="artikel_kop_label">Artikel</text:span> <text:span text:style-name="artikel_kop_nr">2.7.</text:span> Herziening en terugvordering</text:p>
              <text:list text:style-name="id1-3-2-2-2-8-2">
                <text:list-item text:style-override="id1-3-2-2-2-8-2">
                  <text:number>1.</text:number>
                  <text:p text:style-name="al">Het besluit tot toekenning van een tegemoetkoming wordt met terugwerkende kracht herzien en de tegemoetkoming wordt teruggevorderd, indien door de aanvrager onjuiste of onvolledige gegevens zijn verstre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en overgangsrecht</text:p>
              <text:list text:style-name="id1-3-2-2-3-2-2">
                <text:list-item text:style-override="id1-3-2-2-3-2-2">
                  <text:number>1.</text:number>
                  <text:p text:style-name="al">Deze verordening treedt in werking op 1 januari 2021.</text:p>
                </text:list-item>
                <text:list-item text:style-override="id1-3-2-2-3-2-3">
                  <text:number>2.</text:number>
                  <text:p text:style-name="al">De Verordening voorzieningenfonds 2017 wordt gelijktijdig ingetrokken.</text:p>
                </text:list-item>
                <text:list-item text:style-override="id1-3-2-2-3-2-4">
                  <text:number>3.</text:number>
                  <text:p text:style-name="al">Voor aanvragen tegemoetkoming specifieke bijdrage schoolkosten schoolgaand kind zoals opgenomen in artikel 1.7 lid 4 Verordening Voorzieningenfonds 2017 en artikel 2 nadere regels Voorzieningenfonds 2017 blijven deze artikelen gelden voor de schoolkosten schooljaar 2020/2021 mits niet in 2020 een aanvraag is gedaan voor het schooljaar 2020/2021.</text:p>
                </text:list-item>
              </text:list>
            </text:section>
            <text:section text:name="artikel_id1-3-2-2-3-3" text:style-name="artikel">
              <text:p text:style-name="artikel_kop_titel"><text:span text:style-name="artikel_kop_label">Artikel</text:span> <text:span text:style-name="artikel_kop_nr">3.2.</text:span> Citeertitel</text:p>
              <text:list text:style-name="id1-3-2-2-3-3-2">
                <text:list-item text:style-override="id1-3-2-2-3-3-2">
                  <text:number>1.</text:number>
                  <text:p text:style-name="al">Deze verordening kan worden aangehaald als de Verordening Voorzieningenfonds Krimpen aan den IJssel 2021.</text:p>
                </text:list-item>
                <text:list-item text:style-override="id1-3-2-2-3-3-3">
                  <text:number>2.</text:number>
                  <text:p text:style-name="al">De extra lasten van € 34.000 voor de voorziening voor personen van 18 jaar of ouder in 2021 te dekken middels de vergoeding van het Rijk voor de financiële gevolgen van de coronacrisis.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Krimpen aan den IJssel in zijn openbar</text:span></text:p>
            <text:p><text:span text:style-name="functie">vergadering van 10 december 2020,</text:span></text:p>
          </text:section>
          <text:section text:name="ondertekening_id1-3-2-3-2">
            <text:p><text:span text:style-name="functie"/></text:p>
            <text:p><text:span text:style-name="functie">Voorzitter </text:span></text:p>
            <text:p><text:span text:style-name="functie">M.W. Vroom </text:span></text:p>
          </text:section>
          <text:section text:name="ondertekening_id1-3-2-3-3">
            <text:p><text:span text:style-name="functie"/></text:p>
            <text:p><text:span text:style-name="functie">Griffier</text:span></text:p>
            <text:p><text:span text:style-name="functie">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34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Verordening Voorzieningenfonds Krimpen aan den IJssel 2021</meta:user-defined>
    <dc:language>nl</dc:language>
    <meta:user-defined meta:name="OVERHEID.Gemeente/DC.spatial">Krimpen aan den IJssel</meta:user-defined>
    <meta:user-defined meta:name="DC.title">Rectificatie: Verordening van de gemeenteraad van de gemeente Krimpen aan den IJssel houdende regels omtrent het voorzieningsfonds (Verordening Voorzieningenfonds Krimpen aan den IJssel 2021)</meta:user-defined>
    <meta:user-defined meta:name="DCTERMS.W3CDTF/DCTERMS.available">2021-02-09</meta:user-defined>
    <meta:user-defined meta:name="DCTERMS.W3CDTF/OVERHEIDop.jaargang">2021</meta:user-defined>
    <meta:user-defined meta:name="OVERHEIDop.publicationIssue">38346</meta:user-defined>
    <meta:user-defined meta:name="OVERHEIDop.betreftRegeling">CVDR653962_1</meta:user-defined>
    <meta:user-defined meta:name="xs:date/OVERHEIDop.startdatum">2021-02-10</meta:user-defined>
    <meta:user-defined meta:name="OVERHEIDop.GmbID/DC.identifier">gmb-2021-38346</meta:user-defined>
    <meta:user-defined meta:name="OVERHEIDop.versieInformatie"/>
  </office:meta>
</office:document-meta>
</file>