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oktober 2021 een besluit genomen op de aanvraag met zaaknummer 2021-016356 voor vernieuwen en verbouwen garage berging op locatie Roeloff van Dalemstraat 5A, 5104AL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nieuwen en verbouwen garage berging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7-10-2021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34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Roeloff van Dalemstraat 5A, 5104AL Dongen</meta:user-defined>
    <dc:language>nl</dc:language>
    <meta:user-defined meta:name="OVERHEIDop.locatietype/OVERHEIDop.gebiedsmarkering">Punt</meta:user-defined>
    <meta:user-defined meta:name="DC.title">Besluit op aanvraag. Besluitdatum: 27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456</meta:user-defined>
    <meta:user-defined meta:name="OVERHEIDop.GmbID/DC.identifier">gmb-2021-383456</meta:user-defined>
    <meta:user-defined meta:name="OVERHEIDop.versieInformatie"/>
  </office:meta>
</office:document-meta>
</file>