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rnsestraat 4, 7607KN Almelo, Z/21/124455, het plaatsen van een antennemast Bornsestraat 4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10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345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5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5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455</meta:user-defined>
    <meta:user-defined meta:name="DCTERMS.abstract">het plaatsen van een antennemast Bornsestraat 4 te Almelo</meta:user-defined>
    <dc:language>nl</dc:language>
    <meta:user-defined meta:name="OVERHEIDop.locatietype/OVERHEIDop.gebiedsmarkering">Punt</meta:user-defined>
    <meta:user-defined meta:name="DC.title">Ingediende aanvraag omgevingsvergunning, Bornsestraat 4, 7607KN Almelo, Z/21/124455, het plaatsen van een antennemast Bornsestraat 4 te Almelo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454</meta:user-defined>
    <meta:user-defined meta:name="OVERHEIDop.GmbID/DC.identifier">gmb-2021-383454</meta:user-defined>
    <meta:user-defined meta:name="OVERHEIDop.versieInformatie"/>
  </office:meta>
</office:document-meta>
</file>