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126 RD, 2021-03370, realiseren aanbouw aan achterzijde, realiseren dakopbouw met dakterras en realiseren balkon op 1e verdieping aan voorzijde, activiteit bouwen, activiteit handelen in strijd met regels ruimtelijke ordening, verzonden 22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45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5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5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weg 126 RD, 2021-03370, realiseren aanbouw aan achterzijde, realiseren dakopbouw met dakterras en realiseren balkon op 1e verdieping aan voorzijde, activiteit bouwen, activiteit handelen in strijd met regels ruimtelijke ordening, verzonden 22 oktober 2021</meta:user-defined>
    <meta:user-defined meta:name="DCTERMS.W3CDTF/DCTERMS.available">2021-10-29</meta:user-defined>
    <meta:user-defined meta:name="DCTERMS.W3CDTF/OVERHEIDop.jaargang">2021</meta:user-defined>
    <meta:user-defined meta:name="OVERHEIDop.publicationIssue">383452</meta:user-defined>
    <meta:user-defined meta:name="OVERHEIDop.GmbID/DC.identifier">gmb-2021-383452</meta:user-defined>
    <meta:user-defined meta:name="OVERHEIDop.versieInformatie"/>
  </office:meta>
</office:document-meta>
</file>