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cht van ter Leede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heeft de gemeente een aanvraag ontvangen voor een omgevingsvergunning op locatie Recht van ter Leede 4 in Leerdam. De aanvraag is geregistreerd onder zaaknummer OV-2021-0522. De aanvraag betreft het handelen in strijd met de regels t.b.v. een woonbestemm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345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5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5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Recht van ter Leede 4 in Leerda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51</meta:user-defined>
    <meta:user-defined meta:name="OVERHEIDop.GmbID/DC.identifier">gmb-2021-383451</meta:user-defined>
    <meta:user-defined meta:name="OVERHEIDop.versieInformatie"/>
  </office:meta>
</office:document-meta>
</file>