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l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gestuurde boring en het afzetten van het fietspad ter hoogte van Donau tussen Haags Kwartier 121 en Oder 17 in Den Haag van 6-10-2021 t/m 23-5-2022</text:p>
            <text:p text:style-name="common-al"/>
            <text:p text:style-name="common-al">Ons kenmerk: 01723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chelde 1</text:p>
            <text:p text:style-name="tussenkopcur">
            <text:span text:style-name="nadrukvet">Datum bekendmaking besluit:</text:span>
          </text:p>
            <text:p text:style-name="common-al">27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44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4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23IBA21/8100072</meta:user-defined>
    <meta:user-defined meta:name="DCTERMS.abstract">Het maken van een gestuurde boring en het afzetten van het fietspad ter hoogte van Donau tussen Haags Kwartier 121 en Oder 17 in Den Haag van 6-10-2021 t/m 23-5-2022</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chelde 1 te Den Haag</meta:user-defined>
    <meta:user-defined meta:name="DCTERMS.W3CDTF/DCTERMS.available">2021-10-29</meta:user-defined>
    <meta:user-defined meta:name="OVERHEIDop.externeBijlage">Bijlage_41532231_voor_bekendmaking|exb-2021-62662</meta:user-defined>
    <meta:user-defined meta:name="DCTERMS.W3CDTF/OVERHEIDop.jaargang">2021</meta:user-defined>
    <meta:user-defined meta:name="OVERHEIDop.publicationIssue">383449</meta:user-defined>
    <meta:user-defined meta:name="OVERHEIDop.GmbID/DC.identifier">gmb-2021-383449</meta:user-defined>
    <meta:user-defined meta:name="OVERHEIDop.versieInformatie"/>
  </office:meta>
</office:document-meta>
</file>