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woning (tiny house) met zonnepanelen en plaatsen berging aan Leijloop 8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Leijloop 8, oprichten woning (tiny house) met zonnepanelen en plaatsen berging, verzonden 20-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344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4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4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woning (tiny house) met zonnepanelen en plaatsen berging aan Leijloop 8 te Den Helder</meta:user-defined>
    <meta:user-defined meta:name="DCTERMS.W3CDTF/DCTERMS.available">2021-10-29</meta:user-defined>
    <meta:user-defined meta:name="DCTERMS.W3CDTF/OVERHEIDop.jaargang">2021</meta:user-defined>
    <meta:user-defined meta:name="OVERHEIDop.publicationIssue">383445</meta:user-defined>
    <meta:user-defined meta:name="OVERHEIDop.GmbID/DC.identifier">gmb-2021-383445</meta:user-defined>
    <meta:user-defined meta:name="OVERHEIDop.versieInformatie"/>
  </office:meta>
</office:document-meta>
</file>