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396235 - Karel Doormanstraat 2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aanleggen nieuwe inrit en verlagen van de trottoir ten behoeve van de oprit</text:p>
            <text:p text:style-name="common-al">Locatie : Karel Doormanstraat 26 te Millingen aan de Rijn</text:p>
            <text:p text:style-name="common-al">Datum besluit : 27 oktober 2021</text:p>
            <text:p text:style-name="common-al">Datum verzending : 27 oktober 2021</text:p>
            <text:p text:style-name="common-al">Zaaknummer ODRN: W.Z21.107375.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44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geweigerde omgevingsvergunning - OLO 6396235 - Karel Doormanstraat 26 te Millingen aan de Rijn.</meta:user-defined>
    <meta:user-defined meta:name="DCTERMS.W3CDTF/DCTERMS.available">2021-10-29</meta:user-defined>
    <meta:user-defined meta:name="DCTERMS.W3CDTF/OVERHEIDop.jaargang">2021</meta:user-defined>
    <meta:user-defined meta:name="OVERHEIDop.publicationIssue">383443</meta:user-defined>
    <meta:user-defined meta:name="OVERHEIDop.GmbID/DC.identifier">gmb-2021-383443</meta:user-defined>
    <meta:user-defined meta:name="OVERHEIDop.versieInformatie"/>
  </office:meta>
</office:document-meta>
</file>