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6, 6A e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oktober 2021 besloten om de beslistermijn voor de aanvraag met zaaknummer HZ_WABO-21-1481 voor het deels slopen en nieuw bouwen van het pand met een vierde bouwlaag op locatie Kapelstraat 6, 6A en 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42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Kapelstraat 6, 6A en 8 te Bussu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29</meta:user-defined>
    <meta:user-defined meta:name="OVERHEIDop.GmbID/DC.identifier">gmb-2021-383429</meta:user-defined>
    <meta:user-defined meta:name="OVERHEIDop.versieInformatie"/>
  </office:meta>
</office:document-meta>
</file>