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nburcht, Perceel P 626, kavel4 Hoogezand, Verlenging beslistermijn omgevingsvergunning (reguliere procedure) Z2021-008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 een omgevingsvergunning op grond van de Wet algemene bepalingen omgevingsrecht (Wabo), de beslistermijn te verlengen met 6 weken:</text:p>
            <text:p text:style-name="common-al"/>
            <text:p text:style-name="common-al">- Dassenbrucht, Perceel P 626, kavel 4, 9602 Hoogezand, voor het bouwen van een kiosk, ingediend op 6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42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2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2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ssenburcht, Perceel P 626, kavel4 Hoogezand, Verlenging beslistermijn omgevingsvergunning (reguliere procedure) Z2021-008098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28</meta:user-defined>
    <meta:user-defined meta:name="OVERHEIDop.GmbID/DC.identifier">gmb-2021-383428</meta:user-defined>
    <meta:user-defined meta:name="OVERHEIDop.versieInformatie"/>
  </office:meta>
</office:document-meta>
</file>