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Crayenesterlaan 20, 2021-08631, het kappen van een dode berk op het voorerf i.v.m. mogelijke gevaarzetting, ingekomen 24 oktober 2021</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3426</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426</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426</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Crayenesterlaan 20, 2021-08631, het kappen van een dode berk op het voorerf i.v.m. mogelijke gevaarzetting, ingekomen 24 oktober 2021</meta:user-defined>
    <meta:user-defined meta:name="DCTERMS.W3CDTF/DCTERMS.available">2021-10-29</meta:user-defined>
    <meta:user-defined meta:name="DCTERMS.W3CDTF/OVERHEIDop.jaargang">2021</meta:user-defined>
    <meta:user-defined meta:name="OVERHEIDop.publicationIssue">383426</meta:user-defined>
    <meta:user-defined meta:name="OVERHEIDop.GmbID/DC.identifier">gmb-2021-383426</meta:user-defined>
    <meta:user-defined meta:name="OVERHEIDop.versieInformatie"/>
  </office:meta>
</office:document-meta>
</file>