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venumseweg 3 te Helenave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voor het slopen van een terrasoverkapping op de locatie Sevenumseweg 3 te Helenaveen. De zaak is geregistreerd onder nummer HZ-2021-1544. De aanvraag gaat over de activiteit(en):</text:p>
            <text:list text:style-name="id1-3-2-1-1-2">
              <text:list-item text:style-override="id1-3-2-1-1-2-1">
                <text:number>•</text:number>
                <text:p text:style-name="al">Sloo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42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evenumseweg 3 te Helenaveen</meta:user-defined>
    <meta:user-defined meta:name="DCTERMS.W3CDTF/DCTERMS.available">2021-10-29</meta:user-defined>
    <meta:user-defined meta:name="DCTERMS.W3CDTF/OVERHEIDop.jaargang">2021</meta:user-defined>
    <meta:user-defined meta:name="OVERHEIDop.externeBijlage">sloop terrasoverkapping|exb-2021-62659</meta:user-defined>
    <meta:user-defined meta:name="OVERHEIDop.externeBijlage">NG_SAMENGESTELDE-TEKENING_02_kopie_2_pdf(public...|exb-2021-62660</meta:user-defined>
    <meta:user-defined meta:name="OVERHEIDop.externeBijlage">sloop terrasoverkapping.1(publiceerbaar)|exb-2021-62661</meta:user-defined>
    <meta:user-defined meta:name="OVERHEIDop.publicationIssue">383420</meta:user-defined>
    <meta:user-defined meta:name="OVERHEIDop.GmbID/DC.identifier">gmb-2021-383420</meta:user-defined>
    <meta:user-defined meta:name="OVERHEIDop.versieInformatie"/>
  </office:meta>
</office:document-meta>
</file>