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Verlengde Vennen tussen 24 en 26 (24a), Vlagtwedde, bouw recreatiewoning, verzenddatum: 28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3419</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19</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19</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ouwen bouwwerk en gebruik grond of bouwwerk in strijd met bestemmingsplan: Verlengde Vennen tussen 24 en 26 (24a), Vlagtwedde, bouw recreatiewoning, verzenddatum: 28 oktober 2021;</meta:user-defined>
    <meta:user-defined meta:name="DCTERMS.W3CDTF/DCTERMS.available">2021-11-01</meta:user-defined>
    <meta:user-defined meta:name="DCTERMS.W3CDTF/OVERHEIDop.jaargang">2021</meta:user-defined>
    <meta:user-defined meta:name="OVERHEIDop.publicationIssue">383419</meta:user-defined>
    <meta:user-defined meta:name="OVERHEIDop.GmbID/DC.identifier">gmb-2021-383419</meta:user-defined>
    <meta:user-defined meta:name="OVERHEIDop.versieInformatie"/>
  </office:meta>
</office:document-meta>
</file>