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erstraat 5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2 oktober 2021 besloten om de beslistermijn voor de aanvraag met zaaknummer HZ_WABO-21-1133 voor het realiseren van een nokverhoging op locatie Meerstraat 50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3416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416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sbesluit omgevingsvergunning Meerstraat 50 te Naarden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416</meta:user-defined>
    <meta:user-defined meta:name="OVERHEIDop.GmbID/DC.identifier">gmb-2021-383416</meta:user-defined>
    <meta:user-defined meta:name="OVERHEIDop.versieInformatie"/>
  </office:meta>
</office:document-meta>
</file>