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aanbouw, optrekken achtergevel en plaatsen dakkapel in achterdakvlak woning aan Van Speykstraat 28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Van Speykstraat 28, plaatsen aanbouw, optrekken achtergevel en plaatsen dakkapel in achterdakvlak woning, verzonden 19-10-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341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1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1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aanbouw, optrekken achtergevel en plaatsen dakkapel in achterdakvlak woning aan Van Speykstraat 28 te Den Helder</meta:user-defined>
    <meta:user-defined meta:name="DCTERMS.W3CDTF/DCTERMS.available">2021-10-29</meta:user-defined>
    <meta:user-defined meta:name="DCTERMS.W3CDTF/OVERHEIDop.jaargang">2021</meta:user-defined>
    <meta:user-defined meta:name="OVERHEIDop.publicationIssue">383415</meta:user-defined>
    <meta:user-defined meta:name="OVERHEIDop.GmbID/DC.identifier">gmb-2021-383415</meta:user-defined>
    <meta:user-defined meta:name="OVERHEIDop.versieInformatie"/>
  </office:meta>
</office:document-meta>
</file>