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nderstraat 1 1019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derstraat 1 1019TT Amsterdam voor het het plaatsen van een dakopbouw, verzonden op 04-02-2021, Dossiernummer Z2020-O055415 OLO 569267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4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24545.000093732 487289.000461633</meta:user-defined>
    <meta:user-defined meta:name="DC.title">Verlenging beslistermijn omgevingsvergunning Tenderstraat 1 1019TT Amsterdam</meta:user-defined>
    <meta:user-defined meta:name="OVERHEID.PostcodeHuisnummer/OVERHEIDop.postcodeHuisnummer">1019TT 1</meta:user-defined>
    <meta:user-defined meta:name="OVERHEIDop.straatnaam">Tenderstraat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41</meta:user-defined>
    <meta:user-defined meta:name="OVERHEIDop.GmbID/DC.identifier">gmb-2021-38341</meta:user-defined>
    <meta:user-defined meta:name="OVERHEIDop.versieInformatie"/>
  </office:meta>
</office:document-meta>
</file>