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blad 5e wijziging APV Eindhoven inzake Openlijk drugsgebrui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Eindhoven maakt bekend, dat dat zij op 22 september 2021, de 5e wijziging van de Algemene plaatselijke verordening Eindhoven heeft vastgesteld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5e</text:span> wijziging APV Eindhoven inzake Openlijk drugsgebruik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De raad van de gemeente Eindhoven;</text:p>
              <text:p text:style-name="al">gezien het voorstel van burgemeester en wethouders van 27 april 2021;</text:p>
              <text:p text:style-name="al">gelet op artikel 149 van de Gemeentewet;</text:p>
              <text:p text:style-name="al"/>
              <text:p text:style-name="al">besluit:</text:p>
              <text:p text:style-name="al"/>
              <text:p text:style-name="al">
              <text:span text:style-name="nadrukvet">Artikel I</text:span>
            </text:p>
              <text:p text:style-name="al"/>
              <text:p text:style-name="al">De APV Eindhoven wordt als volgt gewijzigd:</text:p>
              <text:p text:style-name="al"/>
              <text:p text:style-name="al"/>
              <text:p text:style-name="al">A</text:p>
              <text:p text:style-name="al"/>
              <text:p text:style-name="al">Artikel 2:74a komt te luiden: </text:p>
              <text:p text:style-name="al"/>
              <text:p text:style-name="al">
              <text:span text:style-name="nadrukvet">Artikel 2:74a Openlijk drugsgebruik</text:span>
            </text:p>
              <text:p text:style-name="al">Het is verboden op of aan de weg, op een andere openbare plaats of in een voor publiek toegankelijk gebouw middelen als bedoeld in de artikelen 2 of 3 van de Opiumwet of daarop gelijkende waar te gebruiken, toe te dienen, dan wel voorbereidingen daartoe te verrichten of ten behoeve van dat gebruik voorwerpen of stoffen voorhanden te hebben.</text:p>
              <text:p text:style-name="al"/>
              <text:p text:style-name="al"/>
              <text:p text:style-name="al">
              <text:span text:style-name="nadrukvet">Artikel II </text:span>
            </text:p>
              <text:p text:style-name="al"/>
              <text:p text:style-name="al">Dit besluit treedt in werking met ingang van de dag na de datum van uitgifte van het Gemeenteblad waarin het wordt geplaatst. </text:p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vastgesteld in de openbare vergadering van 22 september 2022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griffier.</text:span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0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0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0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Openbare orde en veiligheid | Organisatie en beleid</meta:user-defined>
    <meta:user-defined meta:name="DC.source">Gemeentewet, art. 149]|[1.0:v:BWBR0005416</meta:user-defined>
    <meta:user-defined meta:name="DC.source">Gemeentewet, art. 151d]|[1.0:v:BWBR0005416&amp;artikel=151d</meta:user-defined>
    <meta:user-defined meta:name="DC.source">artikel 151a, eerste lid, van de Gemeentewet]|[1.0:c:BWBR0005416&amp;artikel=151a&amp;lid=1&amp;g=2019-01-01</meta:user-defined>
    <meta:user-defined meta:name="DCTERMS.alternative">APV Eindhoven</meta:user-defined>
    <dc:language>nl</dc:language>
    <meta:user-defined meta:name="OVERHEIDop.locatietype/OVERHEIDop.gebiedsmarkering">Gemeente</meta:user-defined>
    <meta:user-defined meta:name="DC.title">Algemene plaatselijke verordening Eindhov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08</meta:user-defined>
    <meta:user-defined meta:name="OVERHEIDop.betreftRegeling">CVDR415534_6</meta:user-defined>
    <meta:user-defined meta:name="xs:date/OVERHEIDop.startdatum">2021-10-30</meta:user-defined>
    <meta:user-defined meta:name="OVERHEIDop.GmbID/DC.identifier">gmb-2021-383408</meta:user-defined>
    <meta:user-defined meta:name="OVERHEIDop.versieInformatie"/>
  </office:meta>
</office:document-meta>
</file>