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SealEco MTB Challenge op 12 december 2021 op locatie vanaf Verbindingsweg 2B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oktober 2021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SealEco MTB Challenge op 12 december 2021 op locatie vanaf Verbindingsweg 2B in Lemelerveld.</text:p>
              </text:list-item>
            </text:list>
            <text:p text:style-name="common-al">De aanvraag is geregistreerd onder zaaknummer Z/21/643499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340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0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0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vanaf Verbindingsweg 2B in Lemelerveld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SealEco MTB Challenge op 12 december 2021 op locatie vanaf Verbindingsweg 2B in Lemelerveld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06</meta:user-defined>
    <meta:user-defined meta:name="OVERHEIDop.GmbID/DC.identifier">gmb-2021-383406</meta:user-defined>
    <meta:user-defined meta:name="OVERHEIDop.versieInformatie"/>
  </office:meta>
</office:document-meta>
</file>