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cameramasten t.b.v. publiek cameratoezicht ter hoogte van Molenstraat 55, Spoorstraat 35, Spoorstraat 12, Zuidstraat 12A, Keizerstraat 73 (zijde Beatrixstraat), Beatrixstraat t.h.v. Julianaplein en Marsdiepstraat t.h.v. Marsdiepplein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ter hoogte van Molenstraat 55, Spoorstraat 35, Spoorstraat 12, Zuidstraat 12A, Keizerstraat 73 (zijde Beatrixstraat), Beatrixstraat t.h.v. Julianaplein en Marsdiepstraat t.h.v. Marsdiepplein, plaatsen cameramasten t.b.v. publiek cameratoezicht, verzonden 18-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340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0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0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cameramasten t.b.v. publiek cameratoezicht ter hoogte van Molenstraat 55, Spoorstraat 35, Spoorstraat 12, Zuidstraat 12A, Keizerstraat 73 (zijde Beatrixstraat), Beatrixstraat t.h.v. Julianaplein en Marsdiepstraat t.h.v. Marsdiepplein te Den Helder</meta:user-defined>
    <meta:user-defined meta:name="DCTERMS.W3CDTF/DCTERMS.available">2021-10-29</meta:user-defined>
    <meta:user-defined meta:name="DCTERMS.W3CDTF/OVERHEIDop.jaargang">2021</meta:user-defined>
    <meta:user-defined meta:name="OVERHEIDop.publicationIssue">383404</meta:user-defined>
    <meta:user-defined meta:name="OVERHEIDop.GmbID/DC.identifier">gmb-2021-383404</meta:user-defined>
    <meta:user-defined meta:name="OVERHEIDop.versieInformatie"/>
  </office:meta>
</office:document-meta>
</file>