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ijverheidsweg 12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588.</text:span>
          </text:p>
            <text:p text:style-name="common-al">Op 18 oktober 2021 heeft de gemeente een sloopmelding ontvangen voor activiteiten waarvoor geen vergunningplicht geldt.De melding betreft het verwijderen van asbest op locatie Nijverheidsweg 124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8340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0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0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Nijverheidsweg 124 in Nunspeet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403</meta:user-defined>
    <meta:user-defined meta:name="OVERHEIDop.GmbID/DC.identifier">gmb-2021-383403</meta:user-defined>
    <meta:user-defined meta:name="OVERHEIDop.versieInformatie"/>
  </office:meta>
</office:document-meta>
</file>