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Oost 5-7, 2861 GA Bergambacht</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voor het uitbreiden van het buiten opslagterrein en realiseren geluidswal op locatie Lekdijk-Oost 5-7, 2861 GA Bergambacht. De aanvraag is geregistreerd onder zaaknummer SXO-20212301.</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40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ekdijk-Oost 5-7, 2861 GA Bergambacht</meta:user-defined>
    <meta:user-defined meta:name="DCTERMS.W3CDTF/DCTERMS.available">2021-10-29</meta:user-defined>
    <meta:user-defined meta:name="DCTERMS.W3CDTF/OVERHEIDop.jaargang">2021</meta:user-defined>
    <meta:user-defined meta:name="OVERHEIDop.publicationIssue">383400</meta:user-defined>
    <meta:user-defined meta:name="OVERHEIDop.GmbID/DC.identifier">gmb-2021-383400</meta:user-defined>
    <meta:user-defined meta:name="OVERHEIDop.versieInformatie"/>
  </office:meta>
</office:document-meta>
</file>