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een woonhuis - Magnoliastraat 19,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een woonhuis</text:p>
            <text:p text:style-name="common-al">Locatie: Magnoliastraat 19 te Borne</text:p>
            <text:p text:style-name="common-al">Datum verzending: 29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4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086 479688</meta:user-defined>
    <meta:user-defined meta:name="DC.title">Gemeente Borne - verlening omgevingsvergunning - uitbreiden van een woonhuis - Magnoliastraat 19, Borne</meta:user-defined>
    <meta:user-defined meta:name="OVERHEID.PostcodeHuisnummer/OVERHEIDop.postcodeHuisnummer">7621VR 19</meta:user-defined>
    <meta:user-defined meta:name="OVERHEIDop.straatnaam">Magnoliastraat</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40</meta:user-defined>
    <meta:user-defined meta:name="OVERHEIDop.GmbID/DC.identifier">gmb-2021-38340</meta:user-defined>
    <meta:user-defined meta:name="OVERHEIDop.versieInformatie"/>
  </office:meta>
</office:document-meta>
</file>