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het bepaalde in artikel 2.1 van de CAR-UWO en artikel 231, tweede lid, onderdeel d en e, van de Gemeentewet;</text:p>
            <text:p text:style-name="al"/>
            <text:p text:style-name="al">besluiten;</text:p>
            <text:p text:style-name="al"/>
            <text:p text:style-name="al">vast te stellen het Aanwijzingsbesluit onbezoldigd ambtenaar, medewerker invordering en belastingdeurwaar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 met uitzondering van de gedelegeerde bevoegdheden tot heffing en invordering aan de Belastingsamenwerking Oost-Brabant;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 met uitzondering van de gedelegeerde bevoegdheden tot heffing en invordering aan de Belastingsamenwerking Oost-Braban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e in Bijlage 1 vastgestelde aanwijzingsbesluiten onbezoldigd ambtenaar, belastingdeurwaarder van Flanderijn worden ingetrokken met ingang van de in het derde lid genoemde datum.</text:p>
              </text:list-item>
              <text:list-item text:style-override="id1-3-2-2-2-3">
                <text:number>2.</text:number>
                <text:p text:style-name="al">Dit besluit treedt in werking met ingang van 1 januari 2021 met dien verstande dat het niet van toepassing is op belastbare feiten die zich voor die datum hebben voorgedaan.</text:p>
              </text:list-item>
              <text:list-item text:style-override="id1-3-2-2-2-4">
                <text:number>3.</text:number>
                <text:p text:style-name="al">Dit besluit wordt aangehaald als: Besluit aanwijzing onbezoldigd ambtenaar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12 oktober 2021.</text:span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3">
            <text:p><text:span text:style-name="functie"/></text:p>
            <text:p><text:span text:style-name="functie">mr. W.M.A. Verberkt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A.A.H.C.M. Van Extel – Van Katwijk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339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1-07-10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Aanwijzingsbesluit onbezoldigd ambtenaar, medewerker invordering en belastingdeurwaard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97</meta:user-defined>
    <meta:user-defined meta:name="OVERHEIDop.betreftRegeling">CVDR663485_1</meta:user-defined>
    <meta:user-defined meta:name="OVERHEIDop.GmbID/DC.identifier">gmb-2021-383397</meta:user-defined>
    <meta:user-defined meta:name="xs:date/OVERHEIDop.startdatum">2021-10-30</meta:user-defined>
    <meta:user-defined meta:name="OVERHEIDop.versieInformatie"/>
  </office:meta>
</office:document-meta>
</file>