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laan 297A - 299A, 2021-08653, optoppen, uitbreiden en bouwkundig splitsen twee bovenwoningen, ingekomen 26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9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9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9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lianalaan 297A - 299A, 2021-08653, optoppen, uitbreiden en bouwkundig splitsen twee bovenwoningen, ingekomen 26 oktober 2021</meta:user-defined>
    <meta:user-defined meta:name="DCTERMS.W3CDTF/DCTERMS.available">2021-10-29</meta:user-defined>
    <meta:user-defined meta:name="DCTERMS.W3CDTF/OVERHEIDop.jaargang">2021</meta:user-defined>
    <meta:user-defined meta:name="OVERHEIDop.publicationIssue">383393</meta:user-defined>
    <meta:user-defined meta:name="OVERHEIDop.GmbID/DC.identifier">gmb-2021-383393</meta:user-defined>
    <meta:user-defined meta:name="OVERHEIDop.versieInformatie"/>
  </office:meta>
</office:document-meta>
</file>