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bouwen van een hobbyruimte en bijkeuken - Azelosestraaat 58,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bouwen van een hobbyruimte en bijkeuken</text:p>
            <text:p text:style-name="common-al">Locatie: Azelosestraaat 58 te Borne</text:p>
            <text:p text:style-name="common-al">Datum verzending: 29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03 480027</meta:user-defined>
    <meta:user-defined meta:name="DC.title">Gemeente Borne - verlening omgevingsvergunning - aanbouwen van een hobbyruimte en bijkeuken - Azelosestraaat 58, Borne</meta:user-defined>
    <meta:user-defined meta:name="OVERHEID.PostcodeHuisnummer/OVERHEIDop.postcodeHuisnummer">7621BB 58</meta:user-defined>
    <meta:user-defined meta:name="OVERHEIDop.straatnaam">Azelosestraat</meta:user-defined>
    <meta:user-defined meta:name="OVERHEIDop.woonplaats">Borne</meta:user-defined>
    <meta:user-defined meta:name="DCTERMS.W3CDTF/DCTERMS.available">2021-02-17</meta:user-defined>
    <meta:user-defined meta:name="DCTERMS.W3CDTF/OVERHEIDop.jaargang">2021</meta:user-defined>
    <meta:user-defined meta:name="OVERHEIDop.publicationIssue">38339</meta:user-defined>
    <meta:user-defined meta:name="OVERHEIDop.GmbID/DC.identifier">gmb-2021-38339</meta:user-defined>
    <meta:user-defined meta:name="OVERHEIDop.versieInformatie"/>
  </office:meta>
</office:document-meta>
</file>