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reclame aan gevel pand aan Keizerstraat 47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Keizerstraat 47, plaatsen reclame aan gevel pand, verzonden 19-10-2021, nieuwe uiterste beslisdatum 02-12-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38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8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8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nging beslistermijn voor het plaatsen reclame aan gevel pand aan Keizerstraat 47 te Den Helder</meta:user-defined>
    <meta:user-defined meta:name="DCTERMS.W3CDTF/DCTERMS.available">2021-10-29</meta:user-defined>
    <meta:user-defined meta:name="DCTERMS.W3CDTF/OVERHEIDop.jaargang">2021</meta:user-defined>
    <meta:user-defined meta:name="OVERHEIDop.publicationIssue">383387</meta:user-defined>
    <meta:user-defined meta:name="OVERHEIDop.GmbID/DC.identifier">gmb-2021-383387</meta:user-defined>
    <meta:user-defined meta:name="OVERHEIDop.versieInformatie"/>
  </office:meta>
</office:document-meta>
</file>