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ortenhoef /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1 een evenementenvergunning verleend voor de intocht van Sinterklaas 20 november 2021 in Kortenhoef / 's-Graveland (zaaknummer Z.673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38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8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venementenvergunning intocht Sinterklaas in Kortenhoef/'s-Graveland</meta:user-defined>
    <dc:language>nl</dc:language>
    <meta:user-defined meta:name="OVERHEIDop.locatietype/OVERHEIDop.gebiedsmarkering">Punt</meta:user-defined>
    <meta:user-defined meta:name="DC.title">Kennisgeving besluit op aanvraag evenementenvergunning Kortenhoef / 's-Gravela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86</meta:user-defined>
    <meta:user-defined meta:name="OVERHEIDop.GmbID/DC.identifier">gmb-2021-383386</meta:user-defined>
    <meta:user-defined meta:name="OVERHEIDop.versieInformatie"/>
  </office:meta>
</office:document-meta>
</file>