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samenvoegen twee woningen aan Kruiszwin 2287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Kruiszwin 2287, samenvoegen twee woningen, verzonden 17-10-2021, nieuwe uiterste beslisdatum 28-11-2021;</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338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8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8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samenvoegen twee woningen aan Kruiszwin 2287 te Julianadorp</meta:user-defined>
    <meta:user-defined meta:name="DCTERMS.W3CDTF/DCTERMS.available">2021-10-29</meta:user-defined>
    <meta:user-defined meta:name="DCTERMS.W3CDTF/OVERHEIDop.jaargang">2021</meta:user-defined>
    <meta:user-defined meta:name="OVERHEIDop.publicationIssue">383382</meta:user-defined>
    <meta:user-defined meta:name="OVERHEIDop.GmbID/DC.identifier">gmb-2021-383382</meta:user-defined>
    <meta:user-defined meta:name="OVERHEIDop.versieInformatie"/>
  </office:meta>
</office:document-meta>
</file>