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in zijdakvlak en plaatsen uitbouw aan achterzijde woning aan Wierbalg 2820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Wierbalg 2820, plaatsen dakkapel in zijdakvlak en plaatsen uitbouw aan achterzijde woning, ontvangen 20-10-2021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337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in zijdakvlak en plaatsen uitbouw aan achterzijde woning aan Wierbalg 2820 te Julianadorp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77</meta:user-defined>
    <meta:user-defined meta:name="OVERHEIDop.GmbID/DC.identifier">gmb-2021-383377</meta:user-defined>
    <meta:user-defined meta:name="OVERHEIDop.versieInformatie"/>
  </office:meta>
</office:document-meta>
</file>