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twee verkeersbruggen tegenover Prins Clauslaan 20 (perceel C14217) en tegenover Prins Clauslaan 15 (perceel C14220)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tegenover Prins Clauslaan 20 (perceel C14217) en tegenover Prins Clauslaan 15 (perceel C14220), realiseren twee verkeersbruggen, ontvangen 20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337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7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7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twee verkeersbruggen tegenover Prins Clauslaan 20 (perceel C14217) en tegenover Prins Clauslaan 15 (perceel C14220) te Julianadorp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72</meta:user-defined>
    <meta:user-defined meta:name="OVERHEIDop.GmbID/DC.identifier">gmb-2021-383372</meta:user-defined>
    <meta:user-defined meta:name="OVERHEIDop.versieInformatie"/>
  </office:meta>
</office:document-meta>
</file>