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 Vistastraat 312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12 1096GM Amsterdam</text:p>
            <text:p text:style-name="common-al">Omschrijving: interne verbouwing ten behoeve van vergroten parkeergarage</text:p>
            <text:p text:style-name="common-al">Verzonden naar aanvrager op: 27-10-2021</text:p>
            <text:p text:style-name="common-al">Zaaknummer: Z2021-O004523</text:p>
            <text:p text:style-name="common-al">OLO nummer: 63206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23</meta:user-defined>
    <meta:user-defined meta:name="DCTERMS.abstract">interne verbouwing ten behoeve van vergroten parkeergarage</meta:user-defined>
    <dc:language>nl</dc:language>
    <meta:user-defined meta:name="OVERHEIDop.locatietype/OVERHEIDop.gebiedsmarkering">Punt</meta:user-defined>
    <meta:user-defined meta:name="DC.title">Verlenging beslistermijn omgevingsvergunning Bella Vistastraat 312 1096GM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69</meta:user-defined>
    <meta:user-defined meta:name="OVERHEIDop.GmbID/DC.identifier">gmb-2021-383369</meta:user-defined>
    <meta:user-defined meta:name="OVERHEIDop.versieInformatie"/>
  </office:meta>
</office:document-meta>
</file>