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aanleggen van elektraleidingen op Schipholweg 130 2316XD Leiden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/21/3289913</text:p>
            <text:p text:style-name="common-al">Datum besluit: 27-10-2021 10:37</text:p>
            <text:p text:style-name="common-al">Locatie: Schipholweg 130 2316XD Leiden, Schipholweg 130 2316XD Leiden</text:p>
            <text:p text:style-name="common-al">Omschrijving: uitbreiding elektra leidingen Liander N.V.</text:p>
            <text:p text:style-name="common-al">Inzage: Het besluit en bijbehorende tekeningen zijn digitaal in te zien bij deze publicatie. Voor meer informatie kunt u digitaal contact opnemen via het contactformulier op de <text:a xlink:href="http://gemeente.leiden.nl/contact-openingstijden/" xlink:type="simple">website van Gemeente Leiden</text:a> van Gemeente Leiden</text:p>
            <text:p text:style-name="common-al">Bezwaar: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83368</text:span><text:line-break/><text:date style:data-style-name="dag" text:fixed="true" text:date-value="2021-10-29"/><text:line-break/><text:date style:data-style-name="jaar" text:fixed="true" text:date-value="2021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3368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3368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/21/3289913</meta:user-defined>
    <meta:user-defined meta:name="DCTERMS.abstract">uitbreiding elektra leidingen Liander N.V.</meta:user-defined>
    <dc:language>nl</dc:language>
    <meta:user-defined meta:name="OVERHEIDop.locatietype/OVERHEIDop.gebiedsmarkering">Punt</meta:user-defined>
    <meta:user-defined meta:name="DC.title">Verleende vergunning voor het aanleggen van elektraleidingen op Schipholweg 130 2316XD Leiden,</meta:user-defined>
    <meta:user-defined meta:name="DCTERMS.W3CDTF/DCTERMS.available">2021-10-29</meta:user-defined>
    <meta:user-defined meta:name="OVERHEIDop.externeBijlage">LEIDEN_202110_GFO_ZAKEN_786086_stemp Liander Sc...|exb-2021-62655</meta:user-defined>
    <meta:user-defined meta:name="OVERHEIDop.externeBijlage">LEIDEN_202110_GFO_ZAKEN_786086_stemp tekening L...|exb-2021-62656</meta:user-defined>
    <meta:user-defined meta:name="OVERHEIDop.externeBijlage">LEIDEN_202110_GFO_ZAKEN_786086_vergunning Liand...|exb-2021-62657</meta:user-defined>
    <meta:user-defined meta:name="DCTERMS.W3CDTF/OVERHEIDop.jaargang">2021</meta:user-defined>
    <meta:user-defined meta:name="OVERHEIDop.publicationIssue">383368</meta:user-defined>
    <meta:user-defined meta:name="OVERHEIDop.GmbID/DC.identifier">gmb-2021-383368</meta:user-defined>
    <meta:user-defined meta:name="OVERHEIDop.versieInformatie"/>
  </office:meta>
</office:document-meta>
</file>