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prichten woning aan Prins Constantijnstraat 13 te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 </text:span>
          </text:p>
            <text:p text:style-name="common-al">Burgemeester en wethouders hebben de afgelopen week de volgende aanvraag voor een omgevingsvergunning ontvangen:</text:p>
            <text:list text:style-name="id1-3-2-1-1-3">
              <text:list-item text:style-override="id1-3-2-1-1-3-1">
                <text:number>-</text:number>
                <text:p text:style-name="al"> Prins Constantijnstraat 13, oprichten woning, ontvangen 20-10-2021;</text:p>
              </text:list-item>
            </text:list>
            <text:p text:style-name="last-al">
            <text:span text:style-name="nadrukcur">De ingekomen aanvraag ligt niet ter inzage. U kunt pas een formeel bezwaarschrift of beroepschrift indienen als de vergunning is verleend of geweigerd. Voor meer informatie over de ingekomen aanvragen, kunt u contact opnemen met het Klantcontactcentrum telefoon 14 0223.</text:span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83365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365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365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oprichten woning aan Prins Constantijnstraat 13 te Julianadorp</meta:user-defined>
    <meta:user-defined meta:name="DCTERMS.W3CDTF/DCTERMS.available">2021-10-29</meta:user-defined>
    <meta:user-defined meta:name="DCTERMS.W3CDTF/OVERHEIDop.jaargang">2021</meta:user-defined>
    <meta:user-defined meta:name="OVERHEIDop.publicationIssue">383365</meta:user-defined>
    <meta:user-defined meta:name="OVERHEIDop.GmbID/DC.identifier">gmb-2021-383365</meta:user-defined>
    <meta:user-defined meta:name="OVERHEIDop.versieInformatie"/>
  </office:meta>
</office:document-meta>
</file>