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atuurzwemvijver, Spanjaardsdijk 52C 7433PX Schalkhaar, [DPV00E03904] Diepenveen E 390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178</text:p>
            <text:p text:style-name="common-al">Ingekomen: 20-10-2021</text:p>
            <text:p text:style-name="common-al">Locatie: Spanjaardsdijk 52C 7433PX Schalkhaar, [DPV00E03904] Diepenveen E 3904 </text:p>
            <text:p text:style-name="common-al">Projectomschrijving: het aanleggen van een natuurzwemvijv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36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36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178</meta:user-defined>
    <meta:user-defined meta:name="DCTERMS.abstract">het aanleggen van een natuurzwemvijver</meta:user-defined>
    <dc:language>nl</dc:language>
    <meta:user-defined meta:name="OVERHEIDop.locatietype/OVERHEIDop.gebiedsmarkering">Punt</meta:user-defined>
    <meta:user-defined meta:name="DC.title">Aanvraag omgevingsvergunning, het aanleggen van een natuurzwemvijver, Spanjaardsdijk 52C 7433PX Schalkhaar, [DPV00E03904] Diepenveen E 3904</meta:user-defined>
    <meta:user-defined meta:name="DCTERMS.W3CDTF/DCTERMS.available">2021-10-29</meta:user-defined>
    <meta:user-defined meta:name="DCTERMS.W3CDTF/OVERHEIDop.jaargang">2021</meta:user-defined>
    <meta:user-defined meta:name="OVERHEIDop.publicationIssue">383364</meta:user-defined>
    <meta:user-defined meta:name="OVERHEIDop.GmbID/DC.identifier">gmb-2021-383364</meta:user-defined>
    <meta:user-defined meta:name="OVERHEIDop.versieInformatie"/>
  </office:meta>
</office:document-meta>
</file>