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gedeelte pand tot vier appartementen met bijbehorende buitenruimte en bergingen aan Cornelis de Houtmanstraat 4A, 4B, 6, 6L, 6R, 6T, 8A &amp; 8B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Cornelis de Houtmanstraat 4A, 4B, 6, 6L, 6R, 6T, 8A &amp; 8B, gewijzigd uitvoeren eerder verleende vergunning voor verbouwen gedeelte pand tot vier appartementen met bijbehorende buitenruimte en bergingen, ontvangen 19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6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gedeelte pand tot vier appartementen met bijbehorende buitenruimte en bergingen aan Cornelis de Houtmanstraat 4A, 4B, 6, 6L, 6R, 6T, 8A &amp; 8B te Den Hel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61</meta:user-defined>
    <meta:user-defined meta:name="OVERHEIDop.GmbID/DC.identifier">gmb-2021-383361</meta:user-defined>
    <meta:user-defined meta:name="OVERHEIDop.versieInformatie"/>
  </office:meta>
</office:document-meta>
</file>