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in-/uitrit bij woning aan zijde Vlierstroomlaan aan Marsdiepstraat 3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Marsdiepstraat 32, aanleggen in-/uitrit bij woning aan zijde Vlierstroomlaan, ontvangen 19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335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5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5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in-/uitrit bij woning aan zijde Vlierstroomlaan aan Marsdiepstraat 32 te Den Helder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54</meta:user-defined>
    <meta:user-defined meta:name="OVERHEIDop.GmbID/DC.identifier">gmb-2021-383354</meta:user-defined>
    <meta:user-defined meta:name="OVERHEIDop.versieInformatie"/>
  </office:meta>
</office:document-meta>
</file>