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ouwen van 16 woningen - Sleutelbloem 54 t/m 8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oktober 2021 besloten om de beslistermijn voor de aanvraag met zaaknummer Z202103336 voor het bouwen van 16 woningen op locatie Sleutelbloem 54 t/m 84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35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t bouwen van 16 woningen - Sleutelbloem 54 t/m 84 in Le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53</meta:user-defined>
    <meta:user-defined meta:name="OVERHEIDop.GmbID/DC.identifier">gmb-2021-383353</meta:user-defined>
    <meta:user-defined meta:name="OVERHEIDop.versieInformatie"/>
  </office:meta>
</office:document-meta>
</file>