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pand en plaatsen aanbouw aan achterzijde eerste verdieping t.b.v. creëren woning aan Wezenstraat 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Wezenstraat 5, intern verbouwen pand en plaatsen aanbouw aan achterzijde eerste verdieping t.b.v. creëren woning, ontvangen 19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335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5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5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pand en plaatsen aanbouw aan achterzijde eerste verdieping t.b.v. creëren woning aan Wezenstraat 5 te Den Held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51</meta:user-defined>
    <meta:user-defined meta:name="OVERHEIDop.GmbID/DC.identifier">gmb-2021-383351</meta:user-defined>
    <meta:user-defined meta:name="OVERHEIDop.versieInformatie"/>
  </office:meta>
</office:document-meta>
</file>