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 omgevingsvergunning, Saasveld, Westerikweg 2: intrekken van een omgevingsvergunning onderdeel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Waar?:  Saasveld, Westerikweg 2 </text:p>
            <text:p text:style-name="common-al">Project?: het intrekken van een omgevingsvergunning onderdeel milieu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>Tijdens de termijn van terinzagelegging kan iedereen mondeling of schriftelijk zienswijzen naar voren brengen bij het college van burgemeester en wethouders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8334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34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34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ABO-2019-0963</meta:user-defined>
    <meta:user-defined meta:name="DCTERMS.abstract">het intrekken van een omgevingsvergunning onderdeel milieu</meta:user-defined>
    <dc:language>nl</dc:language>
    <meta:user-defined meta:name="OVERHEIDop.locatietype/OVERHEIDop.gebiedsmarkering">Punt</meta:user-defined>
    <meta:user-defined meta:name="DC.title">Gemeente Dinkelland - ontwerp omgevingsvergunning, Saasveld, Westerikweg 2: intrekken van een omgevingsvergunning onderdeel milieu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3349</meta:user-defined>
    <meta:user-defined meta:name="OVERHEIDop.GmbID/DC.identifier">gmb-2021-383349</meta:user-defined>
    <meta:user-defined meta:name="OVERHEIDop.versieInformatie"/>
  </office:meta>
</office:document-meta>
</file>