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Nz 53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1 een besluit genomen op de aanvraag met zaaknummer OV-2021-4951 voor een omgevingsvergunning op de locatie Vaart Nz 53A te Appelscha. De vergunning is verleend. Het besluit betreft:</text:p>
            <text:p text:style-name="common-al">herbouw boerderij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8334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4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art Nz 53A te Appelscha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348</meta:user-defined>
    <meta:user-defined meta:name="OVERHEIDop.GmbID/DC.identifier">gmb-2021-383348</meta:user-defined>
    <meta:user-defined meta:name="OVERHEIDop.versieInformatie"/>
  </office:meta>
</office:document-meta>
</file>