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1e Loosterweg 44 in Hillegom, Kenmerk Z-21-169661, het wijzigen van het gebruik van bedrijfswoning naar (burger)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wijzigen van het gebruik van bedrijfswoning naar (burger)woningen alle daarbij behorende stukken liggen vanaf 3 november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3 november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334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mgevingsvergunning, 1e Loosterweg 44 in Hillegom, Kenmerk Z-21-169661, het wijzigen van het gebruik van bedrijfswoning naar (burger)wo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346</meta:user-defined>
    <meta:user-defined meta:name="OVERHEIDop.GmbID/DC.identifier">gmb-2021-383346</meta:user-defined>
    <meta:user-defined meta:name="OVERHEIDop.versieInformatie"/>
  </office:meta>
</office:document-meta>
</file>