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aanleggen van een uitrit - kavel 4 Plan Wildyck,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aanleggen van een uitrit</text:p>
            <text:p text:style-name="common-al">Locatie: kavel 4 Plan Wildyck te Borne</text:p>
            <text:p text:style-name="common-al">Datum ontvangst: 10 december 2020</text:p>
            <text:p text:style-name="common-al">Termijn verlenging: 6 weken</text:p>
            <text:p text:style-name="common-al">Uiterste beslisdatum: 20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3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verlenging beslistermijn omgevingsvergunning - aanleggen van een uitrit - kavel 4 Plan Wildyck,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34</meta:user-defined>
    <meta:user-defined meta:name="OVERHEIDop.GmbID/DC.identifier">gmb-2021-38334</meta:user-defined>
    <meta:user-defined meta:name="OVERHEIDop.versieInformatie"/>
  </office:meta>
</office:document-meta>
</file>