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ijzondere toestemming voor het internationale vervoer van gevaarlijke goederen aan Wittemer Allee 36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Bijzondere toestem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Wittemer Allee 36, 6286 AB te Wittem</text:p>
                  </table:table-cell>
                  <table:table-cell table:style-name="entry" table:number-rows-spanned="1" table:number-columns-spanned="1">
                    <text:p text:style-name="table_al">Bijzondere toestemming ingevolge de Regeling vervoer over land van gevaarlijke stoffen (VLG) juncto de Europese overeenkomst voor het internationale vervoer van gevaarlijke goederen over de weg (ADR 2019) is verleend voor het laden en lossen van consumentenvuurwerk tot en met 31 januari 2021</text:p>
                  </table:table-cell>
                  <table:table-cell table:style-name="entry" table:number-rows-spanned="1" table:number-columns-spanned="1">
                    <text:p text:style-name="table_al">19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text:span>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333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ijzondere toestemming voor het internationale vervoer van gevaarlijke goederen aan Wittemer Allee 36 te Wittem</meta:user-defined>
    <meta:user-defined meta:name="DCTERMS.W3CDTF/DCTERMS.available">2021-10-29</meta:user-defined>
    <meta:user-defined meta:name="DCTERMS.W3CDTF/OVERHEIDop.jaargang">2021</meta:user-defined>
    <meta:user-defined meta:name="OVERHEIDop.publicationIssue">383339</meta:user-defined>
    <meta:user-defined meta:name="OVERHEIDop.GmbID/DC.identifier">gmb-2021-383339</meta:user-defined>
    <meta:user-defined meta:name="OVERHEIDop.versieInformatie"/>
  </office:meta>
</office:document-meta>
</file>