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 woning 2e verdieping aan de achtergevel , Kagerstraat 38H 2334C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4869</text:p>
            <text:p text:style-name="common-al">Ingekomen: 15-09-2021 00:00</text:p>
            <text:p text:style-name="common-al">Datum besluit: 27-10-2021</text:p>
            <text:p text:style-name="common-al">Locatie: Kagerstraat 38H 2334CR Leiden</text:p>
            <text:p text:style-name="common-al">Projectomschrijving: uitbouw woning 2e verdieping aan de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333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3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3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4869</meta:user-defined>
    <meta:user-defined meta:name="DCTERMS.abstract">uitbouw woning 2e verdieping aan de achtergevel </meta:user-defined>
    <dc:language>nl</dc:language>
    <meta:user-defined meta:name="OVERHEIDop.locatietype/OVERHEIDop.gebiedsmarkering">Punt</meta:user-defined>
    <meta:user-defined meta:name="DC.title">Verleende omgevingsvergunning, uitbouw woning 2e verdieping aan de achtergevel , Kagerstraat 38H 2334CR Leiden</meta:user-defined>
    <meta:user-defined meta:name="DCTERMS.W3CDTF/DCTERMS.available">2021-11-04</meta:user-defined>
    <meta:user-defined meta:name="DCTERMS.W3CDTF/OVERHEIDop.jaargang">2021</meta:user-defined>
    <meta:user-defined meta:name="OVERHEIDop.externeBijlage">LEIDEN_202109_GFO_ZAKEN_786854_6358019_16317021...|exb-2021-62651</meta:user-defined>
    <meta:user-defined meta:name="OVERHEIDop.publicationIssue">383331</meta:user-defined>
    <meta:user-defined meta:name="OVERHEIDop.GmbID/DC.identifier">gmb-2021-383331</meta:user-defined>
    <meta:user-defined meta:name="OVERHEIDop.versieInformatie"/>
  </office:meta>
</office:document-meta>
</file>