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amenvoegen van twee woningen , Rielerweg 116 7416ZK Deventer, Rielerweg 118 7416ZK Deventer, [DVT00B11520] Deventer B 115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77</text:p>
            <text:p text:style-name="common-al">Ingekomen: 19-10-2021</text:p>
            <text:p text:style-name="common-al">Locatie: Rielerweg 116 7416ZK Deventer, Rielerweg 118 7416ZK Deventer, [DVT00B11520] Deventer B 11520 , [DVT00B15987] Deventer B 15987 </text:p>
            <text:p text:style-name="common-al">Projectomschrijving: het samenvoegen van twee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32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77</meta:user-defined>
    <meta:user-defined meta:name="DCTERMS.abstract">het samenvoegen van twee woningen </meta:user-defined>
    <dc:language>nl</dc:language>
    <meta:user-defined meta:name="OVERHEIDop.locatietype/OVERHEIDop.gebiedsmarkering">Punt</meta:user-defined>
    <meta:user-defined meta:name="DC.title">Aanvraag omgevingsvergunning, het samenvoegen van twee woningen , Rielerweg 116 7416ZK Deventer, Rielerweg 118 7416ZK Deventer, [DVT00B11520] Deventer B 11520</meta:user-defined>
    <meta:user-defined meta:name="DCTERMS.W3CDTF/DCTERMS.available">2021-10-29</meta:user-defined>
    <meta:user-defined meta:name="DCTERMS.W3CDTF/OVERHEIDop.jaargang">2021</meta:user-defined>
    <meta:user-defined meta:name="OVERHEIDop.publicationIssue">383327</meta:user-defined>
    <meta:user-defined meta:name="OVERHEIDop.GmbID/DC.identifier">gmb-2021-383327</meta:user-defined>
    <meta:user-defined meta:name="OVERHEIDop.versieInformatie"/>
  </office:meta>
</office:document-meta>
</file>