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Doggersbank 3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Z/21/187264 / W2021-0775 voor een omgevingsvergunning betreffende het uitbreiden van een recreatiewoning en het plaatsen van een dakkapel op locatie Noordzeepark-Doggersbank 3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332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oordzeepark-Doggersbank 38 te Ouddorp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24</meta:user-defined>
    <meta:user-defined meta:name="OVERHEIDop.GmbID/DC.identifier">gmb-2021-383324</meta:user-defined>
    <meta:user-defined meta:name="OVERHEIDop.versieInformatie"/>
  </office:meta>
</office:document-meta>
</file>